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Helvetica" style:font-name-complex="Helvetica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00%"/>
    </style:style>
    <style:style style:name="T6" style:parent-style-name="Car.predefinitoparagrafo" style:family="text">
      <style:text-properties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 fo:margin-left="0.9847in" fo:text-indent="-0.9847in">
        <style:tab-stops/>
      </style:paragraph-properties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 fo:margin-left="0.7875in" fo:text-indent="-0.7875in">
        <style:tab-stops/>
      </style:paragraph-properties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weight="bold" style:font-weight-asian="bold" style:font-weight-complex="bold"/>
    </style:style>
    <style:style style:name="P15" style:parent-style-name="Normale" style:family="paragraph">
      <style:paragraph-properties style:text-autospace="none" fo:margin-bottom="0in" fo:line-height="100%"/>
      <style:text-properties style:font-name="Helvetica" style:font-name-complex="Helvetica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1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41" style:parent-style-name="Normale" style:family="paragraph">
      <style:paragraph-properties style:text-autospace="none" fo:text-align="justify" fo:margin-bottom="0in" fo:line-height="100%"/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complex="Calibri"/>
    </style:style>
    <style:style style:name="P46" style:parent-style-name="Pa1" style:family="paragraph">
      <style:paragraph-properties fo:text-align="justify" fo:line-height="0.1805in"/>
      <style:text-properties style:font-name="Times New Roman" style:font-name-complex="Times New Roman" fo:color="#221E1F" fo:font-size="11pt" style:font-size-asian="11pt" style:font-size-complex="11pt"/>
    </style:style>
    <style:style style:name="P47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="Times New Roman" fo:hyphenate="true"/>
    </style:style>
    <style:style style:name="P48" style:parent-style-name="Normale" style:family="paragraph">
      <style:paragraph-properties style:text-autospace="none" fo:text-align="justify" style:vertical-align="auto" fo:margin-bottom="0.1388in" fo:line-height="115%" fo:margin-left="0.1972in">
        <style:tab-stops/>
      </style:paragraph-properties>
      <style:text-properties style:font-name="Times New Roman" fo:hyphenate="true"/>
    </style:style>
    <style:style style:name="P49" style:parent-style-name="Normale" style:family="paragraph">
      <style:paragraph-properties style:text-autospace="none" fo:text-align="justify" style:vertical-align="auto" fo:margin-bottom="0.1388in" fo:line-height="115%" fo:margin-left="0.1972in">
        <style:tab-stops/>
      </style:paragraph-properties>
      <style:text-properties style:font-name="Times New Roman" fo:hyphenate="true"/>
    </style:style>
    <style:style style:name="P50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="Times New Roman" fo:hyphenate="true"/>
    </style:style>
    <style:style style:name="P51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="Times New Roman" fo:hyphenate="true"/>
    </style:style>
    <style:style style:name="P52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-complex="Calibri" fo:hyphenate="true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54" style:parent-style-name="Normale" style:family="paragraph">
      <style:paragraph-properties style:text-autospace="none" fo:text-align="justify" fo:margin-bottom="0in" fo:line-height="100%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58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style:font-name-complex="Calibri" fo:hyphenate="true"/>
    </style:style>
    <style:style style:name="P59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60" style:parent-style-name="Normale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-complex="Calibri"/>
    </style:style>
    <style:style style:name="P61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63" style:parent-style-name="Normale" style:list-style-name="LFO1" style:family="paragraph">
      <style:paragraph-properties fo:widows="0" fo:orphans="0" style:text-autospace="none" fo:text-align="justify" fo:margin-bottom="0in" fo:line-height="100%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 fo:color="#000000"/>
    </style:style>
    <style:style style:name="T66" style:parent-style-name="Car.predefinitoparagrafo" style:family="text">
      <style:text-properties style:font-name-complex="Calibri" fo:color="#000000"/>
    </style:style>
    <style:style style:name="P67" style:parent-style-name="Normale" style:family="paragraph">
      <style:paragraph-properties fo:widows="0" fo:orphans="0" style:text-autospace="none" fo:text-align="justify" fo:margin-bottom="0in" fo:line-height="100%"/>
      <style:text-properties style:font-name-complex="Calibri" fo:color="#000000"/>
    </style:style>
    <style:style style:name="P68" style:parent-style-name="Normale" style:list-style-name="LFO1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 fo:font-size="12pt" style:font-size-asian="12pt" style:font-size-complex="12pt"/>
    </style:style>
    <style:style style:name="P71" style:parent-style-name="Pa1" style:list-style-name="LFO2" style:family="paragraph">
      <style:paragraph-properties fo:text-align="justify" fo:line-height="0.1805in" fo:margin-left="0.2291in" fo:text-indent="-0.2291in">
        <style:tab-stops>
          <style:tab-stop style:type="left" style:position="0in"/>
        </style:tab-stops>
      </style:paragraph-properties>
      <style:text-properties style:font-name="Calibri" style:font-name-complex="Calibri" fo:color="#221E1F" fo:font-size="11pt" style:font-size-asian="11pt" style:font-size-complex="11pt"/>
    </style:style>
    <style:style style:name="P72" style:parent-style-name="Normale" style:family="paragraph">
      <style:text-properties style:font-name-complex="Calibri" style:language-asian="it" style:country-asian="IT"/>
    </style:style>
    <style:style style:name="P73" style:parent-style-name="Pa1" style:list-style-name="LFO2" style:family="paragraph">
      <style:paragraph-properties fo:text-align="justify" fo:line-height="0.1805in" fo:margin-left="0.2291in" fo:text-indent="-0.2291in">
        <style:tab-stops>
          <style:tab-stop style:type="left" style:position="0in"/>
        </style:tab-stops>
      </style:paragraph-properties>
      <style:text-properties style:font-name="Calibri" style:font-name-complex="Calibri" fo:color="#221E1F" fo:font-size="11pt" style:font-size-asian="11pt" style:font-size-complex="11pt"/>
    </style:style>
    <style:style style:name="P74" style:parent-style-name="Normale" style:family="paragraph">
      <style:text-properties style:font-name-complex="Calibri" style:language-asian="it" style:country-asian="IT"/>
    </style:style>
    <style:style style:name="P75" style:parent-style-name="Pa1" style:list-style-name="LFO2" style:family="paragraph">
      <style:paragraph-properties fo:text-align="justify" fo:line-height="0.1805in" fo:margin-left="0.2291in" fo:text-indent="-0.2291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2" style:parent-style-name="Normale" style:family="paragraph">
      <style:paragraph-properties style:text-autospace="none" fo:margin-bottom="0in" fo:line-height="100%"/>
    </style:style>
    <style:style style:name="T83" style:parent-style-name="Car.predefinitoparagrafo" style:family="text">
      <style:text-properties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8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9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(Fac-simile)</text:p>
      <text:p text:style-name="P2">Spett.le <text:s/>COMUNE DI MARCIANISE</text:p>
      <text:p text:style-name="P3">UFFICIO DI STAFF <text:s/>Gestione Risorse Umane</text:p>
      <text:p text:style-name="P4">Via Roma n.1</text:p>
      <text:p text:style-name="P5"><text:span text:style-name="T6">81025 <text:s/></text:span><text:span text:style-name="T7">MARCIANISE</text:span></text:p>
      <text:p text:style-name="P8"/>
      <text:p text:style-name="P9"/>
      <text:p text:style-name="P10"/>
      <text:p text:style-name="P11"><text:span text:style-name="T12">OGGETTO:<text:s/></text:span><text:span text:style-name="T13">Domanda di partecipazione alla procedura selettiva<text:s/></text:span><text:span text:style-name="T14"><text:s/>per titoli e colloquio per il conferimento dell’incarico, a tempo pieno e determinato, di un dirigente tecnico ex articolo 110, comma 2, del <text:s/>DLGS 267/00.</text:span></text:p>
      <text:p text:style-name="P15"/>
      <text:p text:style-name="P16"/>
      <text:p text:style-name="P17">Il/la sottoscritto/a,________Cognome e nome_____________________________________________</text:p>
      <text:p text:style-name="P18"/>
      <text:p text:style-name="P19"/>
      <text:p text:style-name="P20">avendo preso visione dell’avviso di selezione di cui in oggetto</text:p>
      <text:p text:style-name="P21"/>
      <text:p text:style-name="P22">CHIEDE</text:p>
      <text:p text:style-name="P23">Di partecipare alla selezione in oggetto.</text:p>
      <text:p text:style-name="P24"/>
      <text:p text:style-name="P25">A tal fine dichiara, ai sensi degli artt.46 e 47 del DPR n. 445/00,<text:s/>sotto la propria responsabilità, consapevole delle sanzioni penali previste dall’art. 76 del medesimo DPR nell’ipotesi di falsità in atti e dichiarazioni mendaci, uso o esibizione di atti falsi contenenti dati non più rispondenti a verità, quanto segue:</text:p>
      <text:p text:style-name="P26"/>
      <text:p text:style-name="P27">Luogo e data di nascita ________________________________________________</text:p>
      <text:p text:style-name="P28"/>
      <text:p text:style-name="P29">Codice fiscale _______________________________________________________</text:p>
      <text:p text:style-name="P30"/>
      <text:p text:style-name="P31">Residenza – Via/Pizza e n°______________________________________________</text:p>
      <text:p text:style-name="P32"/>
      <text:p text:style-name="P33">Città<text:s/>_______________________________________________________________</text:p>
      <text:p text:style-name="P34"/>
      <text:p text:style-name="P35">Indirizzo mail ________________________________________________________</text:p>
      <text:p text:style-name="P36"/>
      <text:p text:style-name="P37">Telefono____________________________________________________________</text:p>
      <text:p text:style-name="P38"/>
      <text:p text:style-name="P39">Cittadinanza italiana (SI - NO) _______</text:p>
      <text:p text:style-name="P40"/>
      <text:p text:style-name="P41"><text:span text:style-name="T42">Comune nelle cui</text:span><text:span text:style-name="T43"><text:s/>liste elettorali risulta iscritto/a ___________________</text:span><text:span text:style-name="T44">_______________</text:span><text:span text:style-name="T45">_________</text:span></text:p>
      <text:p text:style-name="P46"/>
      <text:list text:style-name="LFO1" text:continue-numbering="true">
        <text:list-item>
          <text:p text:style-name="P47">Di possedere il Diploma di Laurea in __________________________________________________</text:p>
        </text:list-item>
      </text:list>
      <text:p text:style-name="P48">conseguito il ____________ presso<text:s/>___________________________________________________</text:p>
      <text:p text:style-name="P49">con la votazione di _____________________;</text:p>
      <text:list text:style-name="LFO1" text:continue-numbering="true">
        <text:list-item>
          <text:p text:style-name="P50">Di essere abilitato <text:s/>all’esercizio della professione relativa alla laurea posseduta;</text:p>
        </text:list-item>
        <text:list-item>
          <text:p text:style-name="P51">di non avere riportato condanne penali e di non avere pendenze penali in corso;</text:p>
        </text:list-item>
        <text:list-item>
          <text:p text:style-name="P52">di non essere stato destituito o dispensato dall’impiego presso la pubblica amministrazione e di non essere stato dichiarato decaduto da altro impiego pubblico, e di non essere interdetto dai pubblici uffici in base a sentenza passata in giudicato</text:p>
        </text:list-item>
      </text:list>
      <text:p text:style-name="P53">...................................................................................................................................................................</text:p>
      <text:p text:style-name="P54"><text:span text:style-name="T55"><text:s text:c="70"/></text:span><text:span text:style-name="T56">(in caso contrario)</text:span></text:p>
      <text:p text:style-name="P57"/>
      <text:list text:style-name="LFO1" text:continue-numbering="true">
        <text:list-item>
          <text:p text:style-name="P58">di essere in possesso dell’idoneità fisica all’impiego;</text:p>
        </text:list-item>
        <text:list-item>
          <text:p text:style-name="P59">di non trovarsi nelle condizioni di inconferibilità e di incompatibilità, ai sensi del D.Lgs n. 39/2013 e conflitto di interessi con la PA secondo le vigenti disposizioni di legge;</text:p>
        </text:list-item>
      </text:list>
      <text:p text:style-name="P60"/>
      <text:list text:style-name="LFO1" text:continue-numbering="true">
        <text:list-item>
          <text:p text:style-name="P61">di avere un’adeguata conoscenza di una delle seguenti lingue straniere: inglese – francese</text:p>
        </text:list-item>
      </text:list>
      <text:p text:style-name="P62"/>
      <text:list text:style-name="LFO1" text:continue-numbering="true">
        <text:list-item>
          <text:p text:style-name="P63"><text:span text:style-name="T64">di avere un’adeguata<text:s/></text:span><text:span text:style-name="T65">conoscenza dell'uso delle apparecchiature, strumentazioni ed applicazioni informatiche più diffuse (pacchetto Microsoft Office), gestione posta elettronica ed interne</text:span><text:span text:style-name="T66">t;</text:span></text:p>
        </text:list-item>
      </text:list>
      <text:p text:style-name="P67"/>
      <text:list text:style-name="LFO1" text:continue-numbering="true">
        <text:list-item>
          <text:p text:style-name="P68"><text:span text:style-name="T69">di autorizzare il Comune di Marcianise<text:s/></text:span><text:span text:style-name="T70">al trattamento dei propri dati personali finalizzato agli adempimenti previsti dall’espletamento della procedura di selezione</text:span></text:p>
        </text:list-item>
      </text:list>
      <text:list text:style-name="LFO2" text:continue-numbering="true">
        <text:list-item>
          <text:p text:style-name="P71">di essere in possesso dei requisiti generali – art.3 lettera a)</text:p>
        </text:list-item>
      </text:list>
      <text:p text:style-name="P72"/>
      <text:list text:style-name="LFO2" text:continue-numbering="true">
        <text:list-item>
          <text:p text:style-name="P73">di essere in<text:s/>possesso dei requisiti specifici – art.3 lettera b)</text:p>
        </text:list-item>
      </text:list>
      <text:p text:style-name="P74"/>
      <text:list text:style-name="LFO2" text:continue-numbering="true">
        <text:list-item>
          <text:p text:style-name="P75"><text:span text:style-name="T76">di aver preso visione integrale del bando e di accettare, incondizionatamente, tutte le disposizioni contenute nello stesso;</text:span></text:p>
        </text:list-item>
      </text:list>
      <text:p text:style-name="P77"/>
      <text:p text:style-name="P78">Il/la sottoscritto/a allega alla presente domanda:</text:p>
      <text:p text:style-name="P79"/>
      <text:p text:style-name="P80">a) Curriculum vitae formativo e professionale debitamente sottoscritto;</text:p>
      <text:p text:style-name="P81">b) Copia del documento di identità in corso di validità.</text:p>
      <text:p text:style-name="P82"><text:span text:style-name="T83">c)<text:s/></text:span><text:span text:style-name="T84">ricevuta comprovante il versamento della tassa di ammissione di € 10,00</text:span></text:p>
      <text:p text:style-name="P85"/>
      <text:p text:style-name="P86"/>
      <text:p text:style-name="P87">Il /la sottoscritto/a dichiara inoltre che quanto riportato nel curriculum professionale corrisponde al vero ai sensi degli artt. 46 e 47 del DPR 445/2000.</text:p>
      <text:p text:style-name="P88">Si autorizza l’utilizzo della mail sopra riportata per eventuali comunicazione.</text:p>
      <text:p text:style-name="P89"/>
      <text:p text:style-name="P90"/>
      <text:p text:style-name="P91">DATA _________________</text:p>
      <text:p text:style-name="P92"/>
      <text:p text:style-name="P93"><text:s text:c="94"/>FIRMA</text:p>
      <text:p text:style-name="P94"/>
      <text:p text:style-name="P95"><text:s text:c="43"/><text:s text:c="23"/>____________________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1" style:display-name="Pa1" style:family="paragraph" style:parent-style-name="Normale" style:next-style-name="Normale">
      <style:paragraph-properties fo:widows="0" fo:orphans="0" style:text-autospace="none" style:vertical-align="auto" fo:margin-bottom="0in" style:line-height-at-least="0.1673in"/>
      <style:text-properties style:font-name="Times" style:font-name-asian="Times New Roman" style:font-name-complex="Times" fo:font-size="12pt" style:font-size-asian="12pt" style:font-size-complex="12pt" style:language-asian="it" style:country-asian="IT" fo:hyphenate="true"/>
    </style:style>
    <style:style style:name="A1" style:display-name="A1" style:family="text">
      <style:text-properties fo:color="#221E1F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-Sett-I-23</meta:initial-creator>
    <dc:creator>Ut-Sett-I-23</dc:creator>
    <meta:creation-date>2018-10-02T15:11:00Z</meta:creation-date>
    <dc:date>2018-10-02T15:18:00Z</dc:date>
    <meta:template xlink:href="Normal" xlink:type="simple"/>
    <meta:editing-cycles>6</meta:editing-cycles>
    <meta:editing-duration>PT300S</meta:editing-duration>
    <meta:document-statistic meta:page-count="2" meta:paragraph-count="7" meta:word-count="595" meta:character-count="3983" meta:row-count="28" meta:non-whitespace-character-count="3395"/>
  </office:meta>
</office:document-meta>
</file>